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Заголовок9" style:master-page-name="MP0" style:family="paragraph">
      <style:paragraph-properties fo:break-before="page" fo:text-align="justify" fo:margin-top="0in" fo:text-indent="4.0361in"/>
    </style:style>
    <style:style style:name="TableColumn3" style:family="table-column">
      <style:table-column-properties style:column-width="3.5312in" style:use-optimal-column-width="false"/>
    </style:style>
    <style:style style:name="TableColumn4" style:family="table-column">
      <style:table-column-properties style:column-width="3.552in" style:use-optimal-column-width="false"/>
    </style:style>
    <style:style style:name="Table2" style:family="table">
      <style:table-properties style:width="7.0833in" fo:margin-left="-0.0854in" table:align="left"/>
    </style:style>
    <style:style style:name="TableRow5" style:family="table-row">
      <style:table-row-properties style:min-row-height="1.5312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line-height="0.2548in" fo:margin-right="0.0048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line-height="0.2548in" fo:margin-right="0.0048in"/>
      <style:text-properties fo:font-size="14pt" style:font-size-asian="14pt" style:font-size-complex="14pt"/>
    </style:style>
    <style:style style:name="P11" style:parent-style-name="Standard" style:family="paragraph">
      <style:paragraph-properties fo:line-height="0.2548in" fo:margin-right="0.0048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line-height="0.2548in" fo:margin-right="0.0048in" fo:background-color="#FFFFFF"/>
      <style:text-properties fo:font-size="14pt" style:font-size-asian="14pt" style:font-size-complex="14pt"/>
    </style:style>
    <style:style style:name="P17" style:parent-style-name="Standard" style:family="paragraph">
      <style:paragraph-properties fo:line-height="0.2548in" fo:margin-right="0.0048in" fo:background-color="#FFFFFF"/>
      <style:text-properties fo:font-size="14pt" style:font-size-asian="14pt" style:font-size-complex="14pt"/>
    </style:style>
    <style:style style:name="P18" style:parent-style-name="Standard" style:family="paragraph">
      <style:paragraph-properties fo:line-height="0.2548in" fo:margin-right="0.0048in" fo:background-color="#FFFFFF"/>
      <style:text-properties fo:font-size="14pt" style:font-size-asian="14pt" style:font-size-complex="14pt"/>
    </style:style>
    <style:style style:name="P19" style:parent-style-name="Standard" style:family="paragraph">
      <style:paragraph-properties fo:line-height="0.2548in" fo:margin-right="0.0048in" fo:background-color="#FFFFFF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bottom="0.0416in" fo:text-indent="4.0361in"/>
    </style:style>
    <style:style style:name="P24" style:parent-style-name="Standard" style:family="paragraph">
      <style:paragraph-properties fo:text-align="justify" fo:margin-bottom="0.0416in" fo:text-indent="4.0361in"/>
    </style:style>
    <style:style style:name="P25" style:parent-style-name="Standard" style:family="paragraph">
      <style:paragraph-properties fo:text-align="justify" fo:margin-bottom="0.0416in" fo:text-indent="4.0361in"/>
    </style:style>
    <style:style style:name="P26" style:parent-style-name="Standard" style:family="paragraph">
      <style:paragraph-properties fo:text-align="justify" fo:margin-bottom="0.0416in" fo:text-indent="4.0361in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T30" style:parent-style-name="StrongEmphasis" style:family="text">
      <style:text-properties fo:color="#000000" fo:font-size="14pt" style:font-size-asian="14pt" style:font-size-complex="14pt"/>
    </style:style>
    <style:style style:name="P31" style:parent-style-name="Заголовок4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150%" fo:margin-left="0.2958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StrongEmphasis" style:family="text">
      <style:text-properties fo:color="#000000" fo:font-size="14pt" style:font-size-asian="14pt" style:font-size-complex="14pt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justify"/>
    </style:style>
    <style:style style:name="T65" style:parent-style-name="StrongEmphasis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" style:parent-style-name="Обычныйвеб" style:family="paragraph">
      <style:paragraph-properties fo:text-align="justify" fo:margin-left="0in" fo:text-indent="0.5in">
        <style:tab-stops/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2" style:parent-style-name="Обычныйвеб" style:family="paragraph">
      <style:paragraph-properties fo:text-align="justify" fo:margin-top="0.0194in" fo:margin-bottom="0.0194in" fo:line-height="150%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веб" style:family="paragraph">
      <style:paragraph-properties fo:text-align="justify" fo:margin-top="0.0194in" fo:margin-bottom="0.0194in" fo:line-height="150%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0.875in"/>
          <style:tab-stop style:type="left" style:position="4.75in"/>
        </style:tab-stops>
      </style:paragraph-properties>
    </style:style>
    <style:style style:name="T92" style:parent-style-name="StrongEmphasis" style:family="text">
      <style:text-properties fo:font-weight="normal" style:font-weight-asian="normal" fo:color="#000000"/>
    </style:style>
    <style:style style:name="P9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text-align="center"/>
    </style:style>
    <style:style style:name="T95" style:parent-style-name="StrongEmphasis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8" style:parent-style-name="Обычныйвеб" style:family="paragraph">
      <style:paragraph-properties fo:text-align="justify" fo:text-indent="0.5in"/>
      <style:text-properties fo:font-size="14pt" style:font-size-asian="14pt" style:font-size-complex="14pt"/>
    </style:style>
    <style:style style:name="P99" style:parent-style-name="Обычныйвеб" style:family="paragraph">
      <style:paragraph-properties fo:text-align="justify" fo:text-indent="0.5in"/>
      <style:text-properties fo:font-size="14pt" style:font-size-asian="14pt" style:font-size-complex="14pt"/>
    </style:style>
    <style:style style:name="P100" style:parent-style-name="Обычныйвеб" style:family="paragraph">
      <style:paragraph-properties fo:text-align="justify" fo:text-indent="0.5in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веб" style:family="paragraph">
      <style:paragraph-properties fo:text-align="justify" fo:text-indent="0.5in"/>
      <style:text-properties fo:font-size="14pt" style:font-size-asian="14pt" style:font-size-complex="14pt"/>
    </style:style>
    <style:style style:name="P105" style:parent-style-name="Обычныйвеб" style:family="paragraph">
      <style:paragraph-properties fo:text-align="justify" fo:text-indent="0.5in"/>
      <style:text-properties fo:font-size="14pt" style:font-size-asian="14pt" style:font-size-complex="14pt"/>
    </style:style>
    <style:style style:name="P106" style:parent-style-name="Обычныйвеб" style:family="paragraph">
      <style:paragraph-properties fo:text-align="justify" fo:text-indent="0.5in"/>
      <style:text-properties fo:font-size="14pt" style:font-size-asian="14pt" style:font-size-complex="14pt"/>
    </style:style>
    <style:style style:name="P107" style:parent-style-name="Обычныйвеб" style:family="paragraph">
      <style:paragraph-properties fo:text-align="justify" fo:text-indent="0.5in"/>
      <style:text-properties fo:font-size="14pt" style:font-size-asian="14pt" style:font-size-complex="14pt"/>
    </style:style>
    <style:style style:name="P108" style:parent-style-name="Обычныйвеб" style:family="paragraph">
      <style:paragraph-properties fo:text-align="justify" fo:text-indent="0.5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 fo:line-height="150%" fo:margin-left="0.295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9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Рассмотрено и принято <text:s/>на<text:s/></text:span><text:span text:style-name="T9">педагогическом совете</text:span></text:p>
            <text:p text:style-name="P10">Протокол № 10</text:p>
            <text:p text:style-name="P11"><text:span text:style-name="T12">от <text:s/>29</text:span><text:span text:style-name="T13"><text:s/>августа</text:span><text:span text:style-name="T14"><text:s text:c="2"/>2013г.</text:span></text:p>
          </table:table-cell>
          <table:table-cell table:style-name="TableCell15">
            <text:p text:style-name="P16">Утверждено:___________/В.А.Ильин/</text:p>
            <text:p text:style-name="P17">Директор ОГБОУ СПО технологический техникум</text:p>
            <text:p text:style-name="P18">в р.п. Старая Майна</text:p>
            <text:p text:style-name="P19"><text:span text:style-name="T20"><text:s/>от «29 <text:s text:c="2"/>»<text:s/></text:span><text:span text:style-name="T21">августа <text:s/></text:span><text:span text:style-name="T22">2013 г. <text:s text:c="43"/></text:span>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ПОЛОЖЕНИЕ</text:span></text:p>
      <text:h text:style-name="P31" text:outline-level="4">о порядке предоставления академического отпуска<text:s/>обучающимся</text:h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1. Общие положения</text:span></text:p>
      <text:p text:style-name="P63"/>
      <text:p text:style-name="P64"><text:span text:style-name="T65">  <text:s text:c="2"/></text:span><text:span text:style-name="T66">1.1 Настоящее Положение<text:s/></text:span><text:span text:style-name="T67">определяет</text:span><text:span text:style-name="T68"><text:s/>порядок <text:s/>предоставления академического отпуска обучающимся ОГБПОУ СМТТ.</text:span></text:p>
      <text:list text:style-name="LFO1" text:continue-numbering="true">
        <text:list-item>
          <text:list>
            <text:list-item>
              <text:p text:style-name="P69"><text:span text:style-name="T70">Настоящие Положение<text:s/></text:span><text:span text:style-name="T71">разработано в соответствии:</text:span></text:p>
            </text:list-item>
          </text:list>
        </text:list-item>
      </text:list>
      <text:p text:style-name="P72"><text:span text:style-name="T73">- Федеральны</text:span><text:span text:style-name="T74">м</text:span><text:span text:style-name="T75"><text:s/>закон</text:span><text:span text:style-name="T76">ом<text:s/></text:span><text:span text:style-name="T77">"Об образовании в Российской Федерации" <text:s/>№ 273-ФЗ от 29.12.2012г</text:span></text:p>
      <text:p text:style-name="P78"><text:span text:style-name="T79">-<text:s/></text:span><text:span text:style-name="T80">«</text:span><text:span text:style-name="T81">Поряд</text:span><text:span text:style-name="T82">ком</text:span><text:span text:style-name="T83"><text:s/>организации и осуществления образовательной деятельности по образовательным программам среднего профессионального образования» Утвержден приказом Министерства образования</text:span><text:span text:style-name="T84"><text:s/>и науки РФ от 14 июня 2013 г. № 464.</text:span></text:p>
      <text:p text:style-name="P85"><text:span text:style-name="T86">- Устав</text:span><text:span text:style-name="T87">ом ОГБПОУ</text:span><text:span text:style-name="T88"><text:s/></text:span><text:span text:style-name="T89">СМТТ</text:span><text:span text:style-name="T90">.</text:span></text:p>
      <text:p text:style-name="P91"><text:span text:style-name="T92">- Приказом Минобразования РФ от 13 июня 2013 г. № 455 "Об утверждении Порядка и оснований предоставления академического отпуска обучающимся"</text:span></text:p>
      <text:p text:style-name="P93"/>
      <text:p text:style-name="P94"><text:span text:style-name="T95">2. Организация<text:s/></text:span><text:span text:style-name="T96">порядка и основания для предоставления</text:span><text:span text:style-name="T97"><text:s/>академического отпуска обучающимся</text:span></text:p>
      <text:p text:style-name="P98">2.1 Академический отпуск предоставляется обучающемуся в связи с невозможностью освоения образовательной программы среднего профессионального образования (далее - образовательная программа) в техникуме по медицинским показаниям, семейным и иным обстоятельствам на период времени, не превышающий двух лет.</text:p>
      <text:p text:style-name="P99">2.2 Академический отпуск предоставляется обучающемуся неограниченное количество раз.</text:p>
      <text:p text:style-name="P100"><text:span text:style-name="T101">2.3 Основанием для принятия решения о предоставлении обучающемуся академического отпуск</text:span><text:span text:style-name="T102">а является личное заявление обучающегося (далее - заявление), а также заключение врачебной комиссии медицинской организации (для предоставления академического отпуска по медицинским показаниям), повестка военного комиссариата, содержащая время и место отпр</text:span><text:span text:style-name="T103">авки к месту прохождения военной службы (для предоставления академического отпуска в случае призыва на военную службу), документы, подтверждающие основание предоставления академического отпуска (при наличии).</text:span></text:p>
      <text:p text:style-name="P104">2.4 Решение о предоставлении академического отпуска принимается директором техникума или уполномоченным им должностным лицом в десятидневный срок со дня получения от обучающегося заявления и прилагаемых к нему документов (при наличии) и оформляется приказом директора техникума или уполномоченного им должностного лица.</text:p>
      <text:p text:style-name="P105">2.5 Обучающийся в период нахождения его в академическом отпуске освобождается от обязанностей, связанных с освоением им образовательной программы в техникуме, и не допускается к образовательному процессу до завершения академического отпуска. В случае, если обучающийся обучается в<text:s/><text:soft-page-break/>техникуме по договору об образовании за счет средств физического и (или) юридического лица, во время академического отпуска плата за обучение с него не взимается.</text:p>
      <text:p text:style-name="P106">2.6 Академический отпуск завершается по окончании периода времени, на который он был предоставлен, либо до окончания указанного периода на основании заявления обучающегося. Обучающийся допускается к обучению по завершении академического отпуска на основании приказа директора техникума или уполномоченного им должностного лица.</text:p>
      <text:p text:style-name="P107">2.7 Обучающимся, находящимся в академическом отпуске по медицинским показаниям, назначаются и выплачиваются ежемесячные компенсационные выплаты в соответствии с постановлением Правительства Российской Федерации от 3 ноября 1994 г. N 1206 "Об утверждении порядка назначения и выплаты ежемесячных компенсационных выплат отдельным категориям граждан" (Собрание законодательства Российской Федерации, 1994, N 29, ст. 3035; 2003, N 33, ст. 3269; 2006, N 33, ст. 3633; 2012, N 22, ст. 2867; 2013,<text:s/>N 13, ст. 1559).</text:p>
      <text:p text:style-name="P108">2.8 Порядок пользования общежитием обучающимися. находящимся в академическом отпуске, определяется с учетом статьи 39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Standard" style:next-style-name="Textbody" style:default-outline-level="4">
      <style:paragraph-properties fo:margin-top="0.1944in" fo:margin-bottom="0.1944in"/>
      <style:text-properties fo:font-weight="bold" style:font-weight-asian="bold" style:font-weight-complex="bold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</dc:creator>
    <meta:creation-date>2016-06-22T11:53:00Z</meta:creation-date>
    <dc:date>2016-06-22T11:53:00Z</dc:date>
    <meta:print-date>2015-06-18T10:4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89" meta:character-count="3941" meta:row-count="27" meta:non-whitespace-character-count="3359"/>
  </office:meta>
</office:document-meta>
</file>